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normal" officeooo:paragraph-rsid="0054e1d6" style:font-size-asian="11pt" style:font-weight-asian="normal" style:font-name-complex="Verdana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be697"/>
    </style:style>
    <style:style style:name="P7" style:family="paragraph" style:parent-style-name="EXPEDIENTE">
      <style:text-properties officeooo:paragraph-rsid="00432ac6"/>
    </style:style>
    <style:style style:name="P8" style:family="paragraph" style:parent-style-name="Preformatted_20_Text">
      <style:paragraph-properties fo:text-align="justify" style:justify-single-word="false" style:text-autospace="none"/>
      <style:text-properties style:font-name="Verdana" fo:font-size="11pt" fo:font-weight="bold" officeooo:paragraph-rsid="0054e1d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rsid="005006be" officeooo:paragraph-rsid="000be697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494c53" officeooo:paragraph-rsid="000be697" style:font-size-asian="11pt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13pt" fo:font-weight="bold" officeooo:rsid="00525661" officeooo:paragraph-rsid="00525661" style:font-size-asian="13pt" style:font-weight-asian="bold" style:font-name-complex="Arial" style:font-size-complex="13pt" style:font-weight-complex="bold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size-asian="11pt" style:font-name-complex="Arial" style:font-size-complex="11pt"/>
    </style:style>
    <style:style style:name="T3" style:family="text">
      <style:text-properties style:font-name="Verdana" fo:font-size="11pt" officeooo:rsid="003659f9" style:font-size-asian="11pt" style:font-name-complex="Arial" style:font-size-complex="11pt"/>
    </style:style>
    <style:style style:name="T4" style:family="text">
      <style:text-properties style:font-name="Verdana" fo:font-size="11pt" officeooo:rsid="00222679" style:font-size-asian="11pt" style:font-name-complex="Arial" style:font-size-complex="11pt"/>
    </style:style>
    <style:style style:name="T5" style:family="text">
      <style:text-properties style:font-name="Verdana" fo:font-size="11pt" officeooo:rsid="0026f654" style:font-size-asian="11pt" style:font-name-complex="Arial" style:font-size-complex="11pt"/>
    </style:style>
    <style:style style:name="T6" style:family="text">
      <style:text-properties style:font-name="Verdana" fo:font-size="11pt" officeooo:rsid="00317f24" style:font-size-asian="11pt" style:font-name-complex="Arial" style:font-size-complex="11pt"/>
    </style:style>
    <style:style style:name="T7" style:family="text">
      <style:text-properties style:font-name="Verdana" fo:font-size="11pt" officeooo:rsid="0035afee" style:font-size-asian="11pt" style:font-name-complex="Arial" style:font-size-complex="11pt"/>
    </style:style>
    <style:style style:name="T8" style:family="text">
      <style:text-properties style:font-name="Verdana" fo:font-size="11pt" officeooo:rsid="003fdebd" style:font-size-asian="11pt" style:font-name-complex="Arial" style:font-size-complex="11pt"/>
    </style:style>
    <style:style style:name="T9" style:family="text">
      <style:text-properties style:font-name="Verdana" fo:font-size="11pt" officeooo:rsid="00432ac6" style:font-size-asian="11pt" style:font-name-complex="Arial" style:font-size-complex="11pt"/>
    </style:style>
    <style:style style:name="T10" style:family="text">
      <style:text-properties style:font-name="Verdana" fo:font-size="11pt" officeooo:rsid="00494c53" style:font-size-asian="11pt" style:font-name-complex="Arial" style:font-size-complex="11pt"/>
    </style:style>
    <style:style style:name="T11" style:family="text">
      <style:text-properties style:font-name="Verdana" fo:font-size="11pt" officeooo:rsid="005006be" style:font-size-asian="11pt" style:font-name-complex="Arial" style:font-size-complex="11pt"/>
    </style:style>
    <style:style style:name="T12" style:family="text">
      <style:text-properties style:font-name="Verdana" fo:font-size="11pt" officeooo:rsid="00525661" style:font-size-asian="11pt" style:font-name-complex="Arial" style:font-size-complex="11pt"/>
    </style:style>
    <style:style style:name="T13" style:family="text">
      <style:text-properties style:font-name="Verdana" fo:font-size="11pt" officeooo:rsid="0054e1d6" style:font-size-asian="11pt" style:font-name-complex="Arial" style:font-size-complex="11pt"/>
    </style:style>
    <style:style style:name="T14" style:family="text">
      <style:text-properties style:font-name="Verdana" fo:font-size="11pt" fo:font-weight="normal" officeooo:rsid="0028aa7a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" fo:font-size="11pt" fo:font-weight="bold" officeooo:rsid="000be697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a8e2d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377a7d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40e2e8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555570" style:font-size-asian="11pt" style:font-weight-asian="bold" style:font-name-complex="Verdana" style:font-size-complex="11pt" style:font-weight-complex="bold"/>
    </style:style>
    <style:style style:name="T20" style:family="text">
      <style:text-properties fo:font-weight="normal" officeooo:rsid="00525661" style:font-weight-asian="normal" style:font-name-complex="Verdana" style:font-weight-complex="normal"/>
    </style:style>
    <style:style style:name="T21" style:family="text">
      <style:text-properties fo:font-weight="normal" officeooo:rsid="002a76a7" style:font-weight-asian="normal" style:font-name-complex="Verdana" style:font-weight-complex="normal"/>
    </style:style>
    <style:style style:name="T22" style:family="text">
      <style:text-properties fo:font-weight="normal" officeooo:rsid="002bc38f" style:font-weight-asian="normal" style:font-name-complex="Verdana" style:font-weight-complex="normal"/>
    </style:style>
    <style:style style:name="T23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4" style:family="text">
      <style:text-properties style:text-underline-style="none" fo:font-weight="bold" officeooo:rsid="001eb491" style:font-weight-asian="bold" style:font-weight-complex="bold"/>
    </style:style>
    <style:style style:name="T25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5"/>
      <text:p text:style-name="P6"><text:span text:style-name="T2">La Comisión de Presupuesto y Hacienda ha considerado </text:span><text:span text:style-name="T7">e</text:span><text:span text:style-name="T6">l</text:span><text:span text:style-name="T2"> Proyecto de Comunicación - Expte. </text:span><text:span text:style-name="T7">Nº 3</text:span><text:span text:style-name="T13">2298</text:span><text:span text:style-name="T8"> </text:span><text:span text:style-name="T13">CD-FJV</text:span><text:span text:style-name="T14">, </text:span><text:span text:style-name="T2">de </text:span><text:span text:style-name="T12">l</text:span><text:span text:style-name="T13">os</text:span><text:span text:style-name="T12"> </text:span><text:span text:style-name="T6">Diputad</text:span><text:span text:style-name="T11">o</text:span><text:span text:style-name="T13">s</text:span><text:span text:style-name="T10"> </text:span><text:span text:style-name="T13">Héctor Cavallero y Germán Bacarella</text:span><text:span text:style-name="T12">, por el cual se solicita </text:span><text:span text:style-name="T13">al Poder Ejecutivo, a través de la Dirección Provincial de Vialidad, disponga </text:span><text:span text:style-name="T12">realizar obras </text:span><text:span text:style-name="T13">de bacheo y demarcación de la Ruta Provincial 6, tramo comprendido entre la localidad de Gessler y la ciudad de Gálvez, ambas del Departamento San Jerónimo</text:span><text:span text:style-name="T9">;</text:span><text:span text:style-name="T3"> </text:span><text:span text:style-name="T12">que cuenta con dictamen de la Comisión de Transporte; </text:span><text:span text:style-name="T4">y por las razones expuestas y las que dará el miembro informante,</text:span><text:span text:style-name="T11"> </text:span><text:span text:style-name="T5">aconseja </text:span><text:span text:style-name="T12">adherir al mismo.</text:span></text:p>
      <text:p text:style-name="P9"/>
      <text:p text:style-name="P12">PROYECTO DE COMUNICACIÓN</text:p>
      <text:p text:style-name="P12"/>
      <text:p text:style-name="P3"/>
      <text:p text:style-name="P8"><text:span text:style-name="T20">“La Cámara de Diputados de la Provincia </text:span><text:span text:style-name="T21">de Santa Fe</text:span><text:span text:style-name="T20">, vería con agrado que el Poder Ejecutivo, a través de la Dirección Provincial de Vialidad, </text:span><text:span text:style-name="T21">evalúe y </text:span><text:span text:style-name="T20">proceda a realizar obras de bacheo y </text:span><text:span text:style-name="T21">señalización horizontal</text:span><text:span text:style-name="T20"> de la R</text:span><text:span text:style-name="T21">uta </text:span><text:span text:style-name="T20">P</text:span><text:span text:style-name="T21">rovincial</text:span><text:span text:style-name="T20"> N° 6, tramo comprendido entre la localidad de Gessler y la </text:span><text:span text:style-name="T22">c</text:span><text:span text:style-name="T20">iudad de Gálvez, ambas del Departamento San Jer</text:span><text:span text:style-name="T21">ónimo”.</text:span></text:p>
      <text:p text:style-name="P10"/>
      <text:p text:style-name="P7"><text:span text:style-name="T17">S</text:span><text:span text:style-name="T18">ala de la Comisión</text:span><text:span text:style-name="T15">,</text:span><text:span text:style-name="T16"> <text:s/></text:span><text:span text:style-name="T19">04 de mayo de 2017</text:span></text:p>
      <text:p text:style-name="P11"/>
      <text:p text:style-name="P4"><text:span text:style-name="T23">FIRMANTES</text:span><text:span text:style-name="T24">: GALDEANO – MAS VARELA – ARCANDO </text:span><text:span text:style-name="T25">- </text:span><text:span text:style-name="T24"><text:s/>BENAS – BLANCO – PALO OLIVER – MARTINO – <text:s/>CAVALLERO – <text:s/>BUSATTO -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1:54:18.687001392</dc:date>
    <meta:print-date>2016-12-13T10:29:52</meta:print-date>
    <meta:editing-cycles>68</meta:editing-cycles>
    <meta:editing-duration>PT3H5M20S</meta:editing-duration>
    <meta:generator>LibreOffice/5.0.6.2$Linux_x86 LibreOffice_project/00m0$Build-2</meta:generator>
    <meta:document-statistic meta:table-count="0" meta:image-count="1" meta:object-count="0" meta:page-count="1" meta:paragraph-count="8" meta:word-count="206" meta:character-count="1283" meta:non-whitespace-character-count="1070"/>
  </office:meta>
</office:document-meta>
</file>